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18</text:span></text:p>
      <text:p text:style-name="P1"><text:span text:style-name="T1">219</text:span></text:p>
      <text:p text:style-name="P1"><text:span text:style-name="T1">220</text:span></text:p>
      <text:p text:style-name="P1"><text:span text:style-name="T1">221</text:span></text:p>
      <text:p text:style-name="P1"><text:span text:style-name="T1">222</text:span></text:p>
      <text:p text:style-name="P1"><text:span text:style-name="T1">223</text:span></text:p>
      <text:p text:style-name="P1"><text:span text:style-name="T1">224</text:span></text:p>
      <text:p text:style-name="P1"><text:span text:style-name="T1">225</text:span></text:p>
      <text:p text:style-name="P1"><text:span text:style-name="T1">226</text:span></text:p>
      <text:p text:style-name="P1"><text:span text:style-name="T1">227</text:span></text:p>
      <text:p text:style-name="P1"><text:span text:style-name="T1">228</text:span></text:p>
      <text:p text:style-name="P1"><text:span text:style-name="T1">229</text:span></text:p>
      <text:p text:style-name="P1"><text:span text:style-name="T1">230</text:span></text:p>
      <text:p text:style-name="P1"><text:span text:style-name="T1">231</text:span></text:p>
      <text:p text:style-name="P1"><text:span text:style-name="T1">232</text:span></text:p>
      <text:p text:style-name="P1"><text:span text:style-name="T1">2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3972in" fo:margin-bottom="11.1575in" fo:margin-left="7.6646in" fo:margin-right="0.3909in" style:writing-mode="lr-tb" style:layout-grid-color="#c0c0c0" style:layout-grid-lines="3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6" meta:word-count="16" meta:character-count="48" meta:non-whitespace-character-count="48"/>
    <meta:generator>LibreOfficeDev/6.0.5.2$Linux_X86_64 LibreOffice_project/</meta:generator>
  </office:meta>
</office:document-meta>
</file>